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74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7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2" draw:layer="layout" svg:width="22.4cm" svg:height="1.694cm" svg:x="2.8cm" svg:y="7.122cm" presentation:class="title" presentation:user-transformed="true">
          <draw:text-box>
            <text:p text:style-name="P3"><text:span text:style-name="T2">Slăvit fii Isuse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08cm" presentation:class="subtitle" presentation:user-transformed="true">
          <draw:text-box>
            <text:p text:style-name="P4"><text:span text:style-name="T3">Slăvit fii Isuse că lucruri mari faci</text:span></text:p>
            <text:p text:style-name="P4"><text:span text:style-name="T3">La Tine pe oameni cu drag îi atragi</text:span></text:p>
            <text:p text:style-name="P4"><text:span text:style-name="T3">Prin jertfa măreaţă Tu viaţă ne-ai dat</text:span></text:p>
            <text:p text:style-name="P4"><text:span text:style-name="T3">Şi cerul Tău Doamne ni l-ai descuia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5cm" presentation:class="subtitle" presentation:user-transformed="true">
          <draw:text-box>
            <text:p text:style-name="P4"><text:span text:style-name="T3">Îl slăviţi pe Isus, slava Lui o cântaţi</text:span></text:p>
            <text:p text:style-name="P4"><text:span text:style-name="T3">Îl slăviţi pe Isus şi pe veci Lui vă daţi</text:span></text:p>
            <text:p text:style-name="P4"><text:span text:style-name="T3">La Tatăl veniţi prin Isus Fiul Său</text:span></text:p>
            <text:p text:style-name="P4"><text:span text:style-name="T3">Primiţi mântuirea primind harul Său!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2" draw:layer="layout" svg:width="23.403cm" svg:height="7.895cm" svg:x="2.6cm" svg:y="4.109cm" presentation:class="subtitle" presentation:user-transformed="true">
          <draw:text-box>
            <text:p text:style-name="P4"><text:span text:style-name="T3">Ce mare salvare la toţi ni s-a dat</text:span></text:p>
            <text:p text:style-name="P4"><text:span text:style-name="T3">Şi ce mântuire, prin sânge vărsat</text:span></text:p>
            <text:p text:style-name="P4"><text:span text:style-name="T3">De crezi în Isus ce pe cruce muri</text:span></text:p>
            <text:p text:style-name="P4"><text:span text:style-name="T3">Iertare şi pace pe veci vei prim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33">
        <draw:frame draw:name="Subtitle 1" presentation:style-name="pr3" draw:text-style-name="P2" draw:layer="layout" svg:width="22.603cm" svg:height="7.895cm" svg:x="3cm" svg:y="4.094cm" presentation:class="subtitle" presentation:user-transformed="true">
          <draw:text-box>
            <text:p text:style-name="P4"><text:span text:style-name="T3">Îl slăviţi pe Isus, slava Lui o cântaţi</text:span></text:p>
            <text:p text:style-name="P4"><text:span text:style-name="T3">Îl slăviţi pe Isus şi pe veci Lui vă daţi</text:span></text:p>
            <text:p text:style-name="P4"><text:span text:style-name="T3">La Tatăl veniţi prin Isus Fiul Său</text:span></text:p>
            <text:p text:style-name="P4"><text:span text:style-name="T3">Primiţi mântuirea primind harul Său!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6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33">
        <draw:frame draw:name="Subtitle 1" presentation:style-name="pr3" draw:text-style-name="P2" draw:layer="layout" svg:width="23.2cm" svg:height="7.895cm" svg:x="3cm" svg:y="4.096cm" presentation:class="subtitle" presentation:user-transformed="true">
          <draw:text-box>
            <text:p text:style-name="P4"><text:span text:style-name="T3">Ce mare iubire venită de sus</text:span></text:p>
            <text:p text:style-name="P4"><text:span text:style-name="T3">Şi ce fericire să fii cu Isus</text:span></text:p>
            <text:p text:style-name="P4"><text:span text:style-name="T3">Dar cea mai slăvită trăire va fi</text:span></text:p>
            <text:p text:style-name="P4"><text:span text:style-name="T3">Când veşnic pe Domnul în cer vom sluj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7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33">
        <draw:frame draw:name="Subtitle 1" presentation:style-name="pr3" draw:text-style-name="P5" draw:layer="layout" svg:width="22.603cm" svg:height="7.895cm" svg:x="3cm" svg:y="4.094cm" presentation:class="subtitle" presentation:user-transformed="true">
          <draw:text-box>
            <text:p text:style-name="P4"><text:span text:style-name="T3">Îl slăviţi pe Isus, slava Lui o cântaţi</text:span></text:p>
            <text:p text:style-name="P4"><text:span text:style-name="T3">Îl slăviţi pe Isus şi pe veci Lui vă daţi</text:span></text:p>
            <text:p text:style-name="P4"><text:span text:style-name="T3">La Tatăl veniţi prin Isus Fiul Său</text:span></text:p>
            <text:p text:style-name="P4"><text:span text:style-name="T3">Primiţi mântuirea primind harul Său!</text:span></text:p>
          </draw:text-box>
        </draw:frame>
        <presentation:notes draw:style-name="dp2">
          <draw:frame draw:name="Slide Number Placeholder 6" draw:style-name="gr1" draw:text-style-name="P6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8" presentation:class="page"/>
          <draw:frame draw:name="Notes Placeholder 2"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9" presentation:class="page"/>
          <draw:frame draw:name="Notes Placeholder 2"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3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224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48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074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1pt" style:font-style-asian="normal" style:font-weight-asian="normal" style:font-family-complex="Mangal" style:font-pitch-complex="variable" style:font-size-complex="21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08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35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625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95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08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35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625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895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18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455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25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95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8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55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925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195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1">Click to edit Master text styles</text:span><text:span text:style-name="MT11"><text:line-break/></text:span><text:span text:style-name="MT11">Second level</text:span><text:span text:style-name="MT11"><text:line-break/></text:span><text:span text:style-name="MT11">Third level</text:span><text:span text:style-name="MT11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2">Click to edit Master text styles</text:span><text:span text:style-name="MT2"><text:line-break/></text:span><text:span text:style-name="MT2">Second level</text:span><text:span text:style-name="MT2"><text:line-break/></text:span><text:span text:style-name="MT2">Third level</text:span><text:span text:style-name="MT2"><text:line-break/></text:span><text:span text:style-name="MT2">Fourth level</text:span><text:span text:style-name="MT2"><text:line-break/></text:span><text:span text:style-name="MT2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4">Click to 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3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5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Slide 1</dc:title>
    <meta:initial-creator>Roland</meta:initial-creator>
    <meta:creation-date>2014-03-17T10:11:36Z</meta:creation-date>
    <dc:date>2014-04-26T21:59:08.42</dc:date>
    <meta:editing-cycles>15</meta:editing-cycles>
    <meta:editing-duration>PT5H51M14S</meta:editing-duration>
    <meta:document-statistic meta:object-count="181"/>
  </office:meta>
</office:document-meta>
</file>